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nieuwbouw medisch centrum (Verleend), Tegenover Rijksweg Zuid 206A te Sittard - STD00 D 7195, STD00 D 8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nieuwbouw medisch centrum</text:p>
            <text:p text:style-name="common-al">
            <text:span text:style-name="nadrukvet">Locatie: </text:span>Tegenover Rijksweg Zuid 206A te Sittard - STD00 D 7195, STD00 D 8285</text:p>
            <text:p text:style-name="common-al">
            <text:span text:style-name="nadrukvet">Datum besluit: </text:span>10 april 2025,<text:span text:style-name="nadrukvet"> Verzenddatum besluit</text:span>: 10 april 2025</text:p>
            <text:p text:style-name="common-al">
            <text:span text:style-name="nadrukvet">Kenmerk:</text:span> 2025-0000059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nieuwbouw medisch centrum.</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0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0594</meta:user-defined>
    <meta:user-defined meta:name="DCTERMS.abstract">Betreft : beschikking op aanvraag op locatie Tegenover Rijksweg Zuid 206A te Sittard - STD00 D 7195, STD00 D 8285</meta:user-defined>
    <dc:language>nl</dc:language>
    <meta:user-defined meta:name="DC.title">Kennisgeving besluit realiseren van een nieuwbouw medisch centrum (Verleend), Tegenover Rijksweg Zuid 206A te Sittard - STD00 D 7195, STD00 D 8285</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712</meta:user-defined>
    <meta:user-defined meta:name="OVERHEIDop.publicationIssue">161025</meta:user-defined>
    <meta:user-defined meta:name="OVERHEIDop.GmbID/DC.identifier">gmb-2025-161025</meta:user-defined>
    <meta:user-defined meta:name="OVERHEIDop.versieInformatie"/>
  </office:meta>
</office:document-meta>
</file>