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stallen van de varkenshouderij, Hoeveslag 9, 6941S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melding ontvangen waarvoor geen vergunningsplicht geldt voor de locatie Hoeveslag 9, 6941SB Didam. De melding is geregistreerd onder zaaknummer Z2025-0000065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101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52</meta:user-defined>
    <meta:user-defined meta:name="DCTERMS.abstract">Betreft: melding op locatie Hoeveslag 9, 6941SB Didam</meta:user-defined>
    <dc:language>nl</dc:language>
    <meta:user-defined meta:name="OVERHEIDop.locatietype/OVERHEIDop.gebiedsmarkering">Vlak</meta:user-defined>
    <meta:user-defined meta:name="DC.title">Melding het slopen van de stallen van de varkenshouderij, Hoeveslag 9, 6941SB Di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19</meta:user-defined>
    <meta:user-defined meta:name="OVERHEIDop.GmbID/DC.identifier">gmb-2025-161019</meta:user-defined>
    <meta:user-defined meta:name="OVERHEIDop.versieInformatie"/>
  </office:meta>
</office:document-meta>
</file>