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plaatsing Standbeeld Het Ei, grasveld Laan van Broekhuijzen tegenover nr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april 2025</text:p>
            <text:p text:style-name="common-al">Activiteit: herplaatsing Standbeeld Het Ei</text:p>
            <text:p text:style-name="common-al">Adres: grasveld Laan van Broekhuijzen tegenover nr 1 in Bunnik  en vlakbij nr 14</text:p>
            <text:p text:style-name="common-al">Zaaknummer: OV 1354145</text:p>
            <text:p text:style-name="common-al">Datum ontvangst aanvraag:  7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0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herplaatsing Standbeeld Het Ei, grasveld Laan van Broekhuijzen tegenover nr 1 in Bunn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8</meta:user-defined>
    <meta:user-defined meta:name="OVERHEIDop.GmbID/DC.identifier">gmb-2025-161018</meta:user-defined>
    <meta:user-defined meta:name="OVERHEIDop.versieInformatie"/>
  </office:meta>
</office:document-meta>
</file>