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Restaurant Bleij voor het organiseren van nostalgische Kermis met een braderie aan de Kerkweg 217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Datum bekendmaking: 9 april 2025 Restaurant Bleij - Kerkweg 217 voor Nostalgische Kermis met een braderie op de zondag.</text:p>
              </text:list-item>
            </text:list>
            <text:p text:style-name="al"> - Vrijdag 11 april 2025 van 14.00 tot 20.00 uur </text:p>
            <text:p text:style-name="al">- Zaterdag 12 april 2025 van 12.00 tot 20.00 uur </text:p>
            <text:p text:style-name="al">- Zondag 13 april 2025 van 10.30 tot 19.00 met braderie op de parkeerplaats</text:p>
            <text:p text:style-name="al"/>
            <text:p text:style-name="al">Tegen dit besluit kunnen belanghebbenden bezwaar maken volgens onderstaande procedure. Nadere inlichtingen: team Leefomgeving &amp; Veiligheid, 140251.</text:p>
            <text:p text:style-name="al"/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/>
            <text:p text:style-name="al">In uw bezwaarschrift moet u in ieder geval vermelden:</text:p>
            <text:list text:style-name="id1-3-2-1-1-13">
              <text:list-item text:style-override="id1-3-2-1-1-13-1">
                <text:number>-</text:number>
                <text:p text:style-name="al">uw naam en adres;</text:p>
              </text:list-item>
              <text:list-item text:style-override="id1-3-2-1-1-13-2">
                <text:number>-</text:number>
                <text:p text:style-name="al">de datum waarop u het bezwaarschrift schrijft;</text:p>
              </text:list-item>
              <text:list-item text:style-override="id1-3-2-1-1-13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3-4">
                <text:number>-</text:number>
                <text:p text:style-name="al">de redenen waarom u bezwaar maakt;</text:p>
              </text:list-item>
              <text:list-item text:style-override="id1-3-2-1-1-13-5">
                <text:number>-</text:number>
                <text:p text:style-name="al">uw handtekening.</text:p>
                <text:p text:style-name="al"/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s://mijn.rechtspraak.nl" xlink:type="simple">https://mijn.rechtspraak.nl</text:a>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101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5/470011</meta:user-defined>
    <dc:language>nl</dc:language>
    <meta:user-defined meta:name="OVERHEIDop.locatietype/OVERHEIDop.gebiedsmarkering">Adres</meta:user-defined>
    <meta:user-defined meta:name="DC.title">Verleende vergunning activiteit openbare weg, aan Restaurant Bleij voor het organiseren van nostalgische Kermis met een braderie aan de Kerkweg 217, te Heemskerk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1013</meta:user-defined>
    <meta:user-defined meta:name="OVERHEIDop.GmbID/DC.identifier">gmb-2025-161013</meta:user-defined>
    <meta:user-defined meta:name="OVERHEIDop.versieInformatie"/>
  </office:meta>
</office:document-meta>
</file>