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Lange Scheistraat 5 2312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3084</text:p>
            <text:p text:style-name="common-al">
            <text:span text:style-name="nadrukvet">Datum ontvangen:</text:span> 09-04-2025</text:p>
            <text:p text:style-name="common-al">
            <text:span text:style-name="nadrukvet">Locatie:</text:span> Lange Scheistraat 5 2312C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0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3084</meta:user-defined>
    <meta:user-defined meta:name="DCTERMS.abstract">High Society, Lange Scheistraat 5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Lange Scheistraat 5 2312CR Lei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012</meta:user-defined>
    <meta:user-defined meta:name="OVERHEIDop.GmbID/DC.identifier">gmb-2025-161012</meta:user-defined>
    <meta:user-defined meta:name="OVERHEIDop.versieInformatie"/>
  </office:meta>
</office:document-meta>
</file>