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– Aanvraag evenementenvergunning, UCI BMX World cup, Papendallaan 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heeft de volgende aanvraag ontvangen:</text:p>
            <text:p text:style-name="common-al">Datum: 20 juni 2025</text:p>
            <text:p text:style-name="common-al">Locatie: Papendallaan 9</text:p>
            <text:p text:style-name="common-al">Dossiernummer: 4541502</text:p>
            <text:p text:style-name="common-al"/>
            <text:p text:style-name="common-al">U kunt een reactie geven op deze aanvraag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 om uw reactie te geven:</text:p>
            <text:p text:style-name="common-al">1. Stuur een mail naar loketbwl@arnhem.nl (voorkeur).</text:p>
            <text:p text:style-name="common-al">2. Stuur een brief naar Vergunning &amp; Handhaving via Postbus 9200, 6800 HA Arnhem.</text:p>
            <text:p text:style-name="last-al">3. Bel naar 0800 - 1809 en vraag naar de afdeling Vergunning &amp; Handhav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61010</text:span><text:line-break/><text:date style:data-style-name="dag" text:fixed="true" text:date-value="2025-04-14"/><text:line-break/><text:date style:data-style-name="jaar" text:fixed="true" text:date-value="2025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1010</text:span><text:date style:data-style-name="nicedate" text:fixed="true" text:date-value="2025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1010</text:span><text:date style:data-style-name="nicedate" text:fixed="true" text:date-value="2025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4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Gemeente Arnhem – Aanvraag evenementenvergunning, UCI BMX World cup, Papendallaan 9</meta:user-defined>
    <meta:user-defined meta:name="DCTERMS.W3CDTF/DCTERMS.available">2025-04-14</meta:user-defined>
    <meta:user-defined meta:name="DCTERMS.W3CDTF/OVERHEIDop.jaargang">2025</meta:user-defined>
    <meta:user-defined meta:name="OVERHEIDop.publicationIssue">161010</meta:user-defined>
    <meta:user-defined meta:name="OVERHEIDop.GmbID/DC.identifier">gmb-2025-161010</meta:user-defined>
    <meta:user-defined meta:name="OVERHEIDop.versieInformatie"/>
  </office:meta>
</office:document-meta>
</file>