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intrekken omgevingsvergunning en melding Besluit activiteiten leefomgeving (Bal) – Biesthoek 5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geheel intrekken. </text:p>
            <text:p text:style-name="common-al">Voor: De milieubelastende activiteit Veehouderij</text:p>
            <text:p text:style-name="common-al">Locatie: Biesthoek 5 5427 RG Boekel </text:p>
            <text:p text:style-name="common-al">Zaaknummer:    Z/246213 (ODBN) – 649950 (gemeente)</text:p>
            <text:p text:style-name="common-al">Verzenddatum besluit:  09-04-2025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Postcode 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610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6213</meta:user-defined>
    <dc:language>nl</dc:language>
    <meta:user-defined meta:name="OVERHEIDop.locatietype/OVERHEIDop.gebiedsmarkering">Adres</meta:user-defined>
    <meta:user-defined meta:name="DC.title">Gemeente Boekel – besluit intrekken omgevingsvergunning en melding Besluit activiteiten leefomgeving (Bal) – Biesthoek 5 Boekel</meta:user-defined>
    <meta:user-defined meta:name="DCTERMS.W3CDTF/DCTERMS.available">2025-04-14</meta:user-defined>
    <meta:user-defined meta:name="DCTERMS.W3CDTF/OVERHEIDop.jaargang">2025</meta:user-defined>
    <meta:user-defined meta:name="OVERHEIDop.publicationIssue">161007</meta:user-defined>
    <meta:user-defined meta:name="OVERHEIDop.GmbID/DC.identifier">gmb-2025-161007</meta:user-defined>
    <meta:user-defined meta:name="OVERHEIDop.versieInformatie"/>
  </office:meta>
</office:document-meta>
</file>