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mi Boesnachstraat 12, 1507 S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39 - het bouwen van een dakopbouw op de woning - op de locatie Mimi Boesnachstraat 12, 1507 SL Zaandam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0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39</meta:user-defined>
    <dc:language>nl</dc:language>
    <meta:user-defined meta:name="OVERHEIDop.locatietype/OVERHEIDop.gebiedsmarkering">Punt</meta:user-defined>
    <meta:user-defined meta:name="DC.title">Verleende omgevingsvergunning - Mimi Boesnachstraat 12, 1507 SL Zaandam - het bouwen van een dakopbouw op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02</meta:user-defined>
    <meta:user-defined meta:name="OVERHEIDop.GmbID/DC.identifier">gmb-2025-161002</meta:user-defined>
    <meta:user-defined meta:name="OVERHEIDop.versieInformatie"/>
  </office:meta>
</office:document-meta>
</file>