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uitvoeren van aanpassingen aan het kozijn  aan Kerkeinde 61, 4254 L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uitvoeren van aanpassingen aan het kozijn aan Kerkeinde 61, 4254 LE Sleeuwijk (2025-01104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5. De gemeente neemt daarover waarschijnlijk voor 28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00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0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0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1046</meta:user-defined>
    <meta:user-defined meta:name="DCTERMS.abstract">uitvoeren van aanpassingen aan het kozijn</meta:user-defined>
    <dc:language>nl</dc:language>
    <meta:user-defined meta:name="OVERHEIDop.locatietype/OVERHEIDop.gebiedsmarkering">Punt</meta:user-defined>
    <meta:user-defined meta:name="DC.title">Gemeente Altena - Aanvraag vergunning voor uitvoeren van aanpassingen aan het kozijn  aan Kerkeinde 61, 4254 LE Sleeuwij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00</meta:user-defined>
    <meta:user-defined meta:name="OVERHEIDop.GmbID/DC.identifier">gmb-2025-161000</meta:user-defined>
    <meta:user-defined meta:name="OVERHEIDop.versieInformatie"/>
  </office:meta>
</office:document-meta>
</file>