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text:list-style style:name="id1-3-2-1-1-8-2">
      <text:list-level-style-bullet style:num-suffix="" text:bullet-char="​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  <text:list-style style:name="id1-3-2-1-1-8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“Roy’s” voor het innemen van een tijdelijke standplaats met verkoopkraam voor de verkoop van etenswaren tijdens Koningsnacht en -dag op het trottoir voor Van Coevenhovenstraat 40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hebben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“Roy’s” voor het innemen van een tijdelijke standplaats met verkoopkraam voor de verkoop van etenswaren tijdens Koningsnacht en -dag op het trottoir voor Van Coevenhovenstraat 40 op: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vrijdag 25 april 2025 (Koningsnacht), van 18:00 uur tot 01:00 uur;</text:p>
              </text:list-item>
              <text:list-item text:style-override="id1-3-2-1-1-4-2">
                <text:number>-</text:number>
                <text:p text:style-name="al">zaterdag 26 april 2025 (Koningsdag), van 10:00 uur tot 24:00 uur.</text:p>
              </text:list-item>
            </text:list>
            <text:p text:style-name="al">Tegen dit besluit kunnen belanghebbenden bezwaar maken volgens onderstaande procedure. Nadere inlichtingen: team Leefomge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/>
                <text:p text:style-name="al">- uw naam, adres en telefoonnummer; </text:p>
              </text:list-item>
              <text:list-item text:style-override="id1-3-2-1-1-8-2">
                <text:number/>
                <text:p text:style-name="al">- de datum waarop u het bezwaarschrift schrijft; </text:p>
              </text:list-item>
              <text:list-item text:style-override="id1-3-2-1-1-8-3">
                <text:number/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/>
                <text:p text:style-name="al">- de redenen waarom u bezwaar maakt; </text:p>
              </text:list-item>
              <text:list-item text:style-override="id1-3-2-1-1-8-5">
                <text:number/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60996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996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Economie | Organisatie en beleid</meta:user-defined>
    <meta:user-defined meta:name="DC.source">N.v.t.</meta:user-defined>
    <meta:user-defined meta:name="OVERHEIDop.referentienummer">Z/2025/469485</meta:user-defined>
    <dc:language>nl</dc:language>
    <meta:user-defined meta:name="OVERHEIDop.locatietype/OVERHEIDop.gebiedsmarkering">Adres</meta:user-defined>
    <meta:user-defined meta:name="DC.title">Verleende vergunning activiteit openbare weg, aan “Roy’s” voor het innemen van een tijdelijke standplaats met verkoopkraam voor de verkoop van etenswaren tijdens Koningsnacht en -dag op het trottoir voor Van Coevenhovenstraat 40, te Heemskerk.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0996</meta:user-defined>
    <meta:user-defined meta:name="OVERHEIDop.GmbID/DC.identifier">gmb-2025-160996</meta:user-defined>
    <meta:user-defined meta:name="OVERHEIDop.versieInformatie"/>
  </office:meta>
</office:document-meta>
</file>