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pelweg 21, 2587 B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zonnepanelen 

 </text:p>
            <text:p text:style-name="common-al"/>
            <text:p text:style-name="common-al">Ons kenmerk: VTH2025-254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pelweg 21, 2587 B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099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9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9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422</meta:user-defined>
    <meta:user-defined meta:name="DCTERMS.abstract">het veranderen van het pand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Kapelweg 21, 2587 BK 's-Gravenhag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994</meta:user-defined>
    <meta:user-defined meta:name="OVERHEIDop.GmbID/DC.identifier">gmb-2025-160994</meta:user-defined>
    <meta:user-defined meta:name="OVERHEIDop.versieInformatie"/>
  </office:meta>
</office:document-meta>
</file>