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Festival Pluryn 25 jarig bestaan, Papenda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atum: 3 juli 2025</text:p>
            <text:p text:style-name="common-al">Locatie: Papendallaan</text:p>
            <text:p text:style-name="common-al">Dossiernummer: 4534520</text:p>
            <text:p text:style-name="common-al"/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98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Festival Pluryn 25 jarig bestaan, Papendallaa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86</meta:user-defined>
    <meta:user-defined meta:name="OVERHEIDop.GmbID/DC.identifier">gmb-2025-160986</meta:user-defined>
    <meta:user-defined meta:name="OVERHEIDop.versieInformatie"/>
  </office:meta>
</office:document-meta>
</file>