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dakkapellen aan de zijgevel aan de Aristoteleslaan 59, 2408 D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twee dakkapellen aan de zijgevel aan de Aristoteleslaan 59, 2408 DS Alphen aan den Rijn, geregistreerd onder nr. 048435854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5. De gemeente neemt daarover waarschijnlijk voor 04-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98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5468</meta:user-defined>
    <meta:user-defined meta:name="DCTERMS.abstract">Aanvraag vergunning voor het realiseren van twee dakkapellen aan de zijgevel aan de Aristoteleslaan 59, 2408 DS Alphen aan den Rijn</meta:user-defined>
    <dc:language>nl</dc:language>
    <meta:user-defined meta:name="OVERHEIDop.locatietype/OVERHEIDop.gebiedsmarkering">Punt</meta:user-defined>
    <meta:user-defined meta:name="DC.title">Aanvraag vergunning voor het realiseren van twee dakkapellen aan de zijgevel aan de Aristoteleslaan 59, 2408 DS Alphen aan den Rijn</meta:user-defined>
    <meta:user-defined meta:name="DCTERMS.W3CDTF/DCTERMS.available">2025-04-14</meta:user-defined>
    <meta:user-defined meta:name="DCTERMS.W3CDTF/OVERHEIDop.jaargang">2025</meta:user-defined>
    <meta:user-defined meta:name="OVERHEIDop.publicationIssue">160985</meta:user-defined>
    <meta:user-defined meta:name="OVERHEIDop.GmbID/DC.identifier">gmb-2025-160985</meta:user-defined>
    <meta:user-defined meta:name="OVERHEIDop.versieInformatie"/>
  </office:meta>
</office:document-meta>
</file>