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Hoeveweg 9, 7161 X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realiseren van een in en uitrit op locatie Hoeveweg 9, 7161 XL Neede. De aanvraag is geregistreerd onder zaaknummer Z2025-000005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9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9</meta:user-defined>
    <meta:user-defined meta:name="DCTERMS.abstract">Betreft: Aanvraag op locatie Hoeveweg 9, 7161 XL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in en uitrit, Hoeveweg 9, 7161 XL Nee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82</meta:user-defined>
    <meta:user-defined meta:name="OVERHEIDop.GmbID/DC.identifier">gmb-2025-160982</meta:user-defined>
    <meta:user-defined meta:name="OVERHEIDop.versieInformatie"/>
  </office:meta>
</office:document-meta>
</file>