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petterkamp 2025, Kemperbergerweg 11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atum: 21 juni 2025 en 22 juni 2025 </text:p>
            <text:p text:style-name="common-al">Locatie: Kemperbergerweg 11b</text:p>
            <text:p text:style-name="common-al">Dossiernummer: 453159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8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petterkamp 2025, Kemperbergerweg 11b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81</meta:user-defined>
    <meta:user-defined meta:name="OVERHEIDop.GmbID/DC.identifier">gmb-2025-160981</meta:user-defined>
    <meta:user-defined meta:name="OVERHEIDop.versieInformatie"/>
  </office:meta>
</office:document-meta>
</file>