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Buitenplanse Omgevingsplanactiviteit Regulier - Langestraat 48, 1506 XJ Zaandam, Locatie Langestraat 48, 1506 XJ Zaandam - het afwijken van regels omgevingsplan tbv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5039356 - het afwijken van regels omgevingsplan tbv kamerverhuur - op de locatie Langestraat 48, 1506 XJ Zaandam, Locatie Langestraat 48, 1506 XJ Zaandam</text:p>
            <text:p text:style-name="common-al">
            
          </text:p>
            <text:p text:style-name="common-al">De omgevingsvergunning is geweigerd voor een buitenplanse omgevingsplanactiviteit (BOPA).</text:p>
            <text:p text:style-name="common-al">
            
          </text:p>
            <text:p text:style-name="common-al">Besluit verzonden: 10-04-2025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097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7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7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356</meta:user-defined>
    <dc:language>nl</dc:language>
    <meta:user-defined meta:name="DC.title">Geweigerde omgevingsvergunning Buitenplanse Omgevingsplanactiviteit Regulier - Langestraat 48, 1506 XJ Zaandam, Locatie Langestraat 48, 1506 XJ Zaandam - het afwijken van regels omgevingsplan tbv kamerverhuur</meta:user-defined>
    <meta:user-defined meta:name="OVERHEIDop.locatietype/OVERHEIDop.gebiedsmarkering">GeometrieRef</meta:user-defined>
    <meta:user-defined meta:name="DCTERMS.W3CDTF/DCTERMS.available">2025-04-14</meta:user-defined>
    <meta:user-defined meta:name="DCTERMS.W3CDTF/OVERHEIDop.jaargang">2025</meta:user-defined>
    <meta:user-defined meta:name="OVERHEIDop.externeBijlage">afwijkvergunning|exb-2025-13702</meta:user-defined>
    <meta:user-defined meta:name="OVERHEIDop.publicationIssue">160977</meta:user-defined>
    <meta:user-defined meta:name="OVERHEIDop.GmbID/DC.identifier">gmb-2025-160977</meta:user-defined>
    <meta:user-defined meta:name="OVERHEIDop.versieInformatie"/>
  </office:meta>
</office:document-meta>
</file>