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7683, het tijdelijk plaatsen van een woonunit Einthovenlaan 26 te Almelo (Almelo Noord Oost, vak 4 kavel 4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8 april 2025</text:p>
            <text:p text:style-name="common-al">Het college van burgemeester en wethouders (college van B en W) van de gemeente Almelo heeft een omgevingsvergunning verleend. De gemeente geeft hiermee toestemming voor het tijdelijk plaatsen van een woonunit Einthovenlaan 26 te Almelo (Almelo Noord Oost, vak 4 kavel 4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0972</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72</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72</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7683</meta:user-defined>
    <meta:user-defined meta:name="DCTERMS.abstract">het tijdelijk plaatsen van een woonunit Einthovenlaan 26 te Almelo (Almelo Noord Oost, vak 4 kavel 49)</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7683, het tijdelijk plaatsen van een woonunit Einthovenlaan 26 te Almelo (Almelo Noord Oost, vak 4 kavel 49).</meta:user-defined>
    <meta:user-defined meta:name="DCTERMS.W3CDTF/DCTERMS.available">2025-04-14</meta:user-defined>
    <meta:user-defined meta:name="DCTERMS.W3CDTF/OVERHEIDop.jaargang">2025</meta:user-defined>
    <meta:user-defined meta:name="OVERHEIDop.publicationIssue">160972</meta:user-defined>
    <meta:user-defined meta:name="OVERHEIDop.GmbID/DC.identifier">gmb-2025-160972</meta:user-defined>
    <meta:user-defined meta:name="OVERHEIDop.versieInformatie"/>
  </office:meta>
</office:document-meta>
</file>