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, Oude Kr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oogwerker</text:p>
            <text:p text:style-name="common-al">Locatie: Oude Kraan 54</text:p>
            <text:p text:style-name="common-al">Datum: 21 april 2025 t/m 25 april 2025</text:p>
            <text:p text:style-name="common-al">Dossiernummer: 452728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oogwerker, Oude Kraan 54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71</meta:user-defined>
    <meta:user-defined meta:name="OVERHEIDop.GmbID/DC.identifier">gmb-2025-160971</meta:user-defined>
    <meta:user-defined meta:name="OVERHEIDop.versieInformatie"/>
  </office:meta>
</office:document-meta>
</file>