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3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Z2025-00000196</text:p>
            <text:p text:style-name="common-al">Voor de activiteit: Herdenkingsbijeenkomst</text:p>
            <text:p text:style-name="common-al">Op: 4 mei 2025 van 19.00 tot 21.00 uur</text:p>
            <text:p text:style-name="common-al">Locatie: Raadhuisplein 3  Zwijndrecht </text:p>
            <text:p text:style-name="common-al">Datum besluit: 9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09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0196</meta:user-defined>
    <dc:language>nl</dc:language>
    <meta:user-defined meta:name="OVERHEIDop.locatietype/OVERHEIDop.gebiedsmarkering">Adres</meta:user-defined>
    <meta:user-defined meta:name="DC.title">Verleende evenementenvergunning Raadhuisplein 3  Zwijndrecht</meta:user-defined>
    <meta:user-defined meta:name="DCTERMS.W3CDTF/DCTERMS.available">2025-04-14</meta:user-defined>
    <meta:user-defined meta:name="DCTERMS.W3CDTF/OVERHEIDop.jaargang">2025</meta:user-defined>
    <meta:user-defined meta:name="OVERHEIDop.publicationIssue">160970</meta:user-defined>
    <meta:user-defined meta:name="OVERHEIDop.GmbID/DC.identifier">gmb-2025-160970</meta:user-defined>
    <meta:user-defined meta:name="OVERHEIDop.versieInformatie"/>
  </office:meta>
</office:document-meta>
</file>