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lpha City Run,Turfstraat, Walburgstraa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lpha City Run</text:p>
            <text:p text:style-name="common-al">Datum: 22 juni 2025</text:p>
            <text:p text:style-name="common-al">Locatie: Turfstraat, Walburgstraat, Markt </text:p>
            <text:p text:style-name="common-al">Dossiernummer: 45238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lpha City Run,Turfstraat, Walburgstraat, Mark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66</meta:user-defined>
    <meta:user-defined meta:name="OVERHEIDop.GmbID/DC.identifier">gmb-2025-160966</meta:user-defined>
    <meta:user-defined meta:name="OVERHEIDop.versieInformatie"/>
  </office:meta>
</office:document-meta>
</file>