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riebergsestraatweg 63, 3941ZT Doorn, verbouwen villa Oudenweg tot 4 appartementen met bijgebouw (RX2025-00000338, 1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riebergsestraatweg 63, 3941ZT Doorn, verbouwen villa Oudenweg tot 4 appartementen met bijgebouw (RX2025-00000338, 10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96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6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6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338</meta:user-defined>
    <meta:user-defined meta:name="DCTERMS.abstract">Driebergsestraatweg 63, 3941ZT Doorn, verbouwen villa Oudenweg tot 4 appartementen met bijgebouw (RX2025-00000338, 10 april 2025)</meta:user-defined>
    <dc:language>nl</dc:language>
    <meta:user-defined meta:name="OVERHEIDop.locatietype/OVERHEIDop.gebiedsmarkering">Vlak</meta:user-defined>
    <meta:user-defined meta:name="DC.title">Gemeente Utrechtse Heuvelrug, verlenging beslistermijn omgevingsvergunning - Driebergsestraatweg 63, 3941ZT Doorn, verbouwen villa Oudenweg tot 4 appartementen met bijgebouw (RX2025-00000338, 10 april 2025)</meta:user-defined>
    <meta:user-defined meta:name="DCTERMS.W3CDTF/DCTERMS.available">2025-04-14</meta:user-defined>
    <meta:user-defined meta:name="DCTERMS.W3CDTF/OVERHEIDop.jaargang">2025</meta:user-defined>
    <meta:user-defined meta:name="OVERHEIDop.publicationIssue">160964</meta:user-defined>
    <meta:user-defined meta:name="OVERHEIDop.GmbID/DC.identifier">gmb-2025-160964</meta:user-defined>
    <meta:user-defined meta:name="OVERHEIDop.versieInformatie"/>
  </office:meta>
</office:document-meta>
</file>