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rovinciale weg 1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rovinciale weg 12 te Lieshout</text:p>
            <text:p text:style-name="common-al">Activiteit:  Omgevingsplan activiteit (ruimtelijke bouwactiviteit)</text:p>
            <text:p text:style-name="common-al">Voor: Het plaatsen van dakramen in beide zijdakvlakken</text:p>
            <text:p text:style-name="common-al">Datum aanvraag: 18-03-2025</text:p>
            <text:p text:style-name="common-al">DSO verzoeknummer: 2025031800294</text:p>
            <text:p text:style-name="common-al">Besluitdatum: 10-04-2025</text:p>
            <text:p text:style-name="common-al">Dag van verzending: 10-04-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2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09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55</meta:user-defined>
    <dc:language>nl</dc:language>
    <meta:user-defined meta:name="OVERHEIDop.locatietype/OVERHEIDop.gebiedsmarkering">Adres</meta:user-defined>
    <meta:user-defined meta:name="DC.title">Gemeente Laarbeek, besluit aanvraag omgevingsvergunning, Provinciale weg 12 te Lieshout.</meta:user-defined>
    <meta:user-defined meta:name="DCTERMS.W3CDTF/DCTERMS.available">2025-04-14</meta:user-defined>
    <meta:user-defined meta:name="DCTERMS.W3CDTF/OVERHEIDop.jaargang">2025</meta:user-defined>
    <meta:user-defined meta:name="OVERHEIDop.publicationIssue">160961</meta:user-defined>
    <meta:user-defined meta:name="OVERHEIDop.GmbID/DC.identifier">gmb-2025-160961</meta:user-defined>
    <meta:user-defined meta:name="OVERHEIDop.versieInformatie"/>
  </office:meta>
</office:document-meta>
</file>