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een bestaande pauze-unit aan de Enschedesestraat nabij 2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4-00002792 voor een Omgevingsvergunning voor het vervangen van een bestaande pauze-unit op locatie Enschedesestraat nabij 22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095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92</meta:user-defined>
    <meta:user-defined meta:name="DCTERMS.abstract">Betreft: Beschikking op aanvraag op locatie Enschedesestraat nabij 222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een bestaande pauze-unit aan de Enschedesestraat nabij 222 in Hengelo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959</meta:user-defined>
    <meta:user-defined meta:name="OVERHEIDop.GmbID/DC.identifier">gmb-2025-160959</meta:user-defined>
    <meta:user-defined meta:name="OVERHEIDop.versieInformatie"/>
  </office:meta>
</office:document-meta>
</file>