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plaatsen van een overkapping ten behoeve van de entree en het plaatsen van een liftschacht, Deventerweg 1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7 april 2025 aan de vergunninghouder bekend gemaakt.</text:p>
            <text:p text:style-name="common-al">Deventerweg 1, 7245AW Laren, het intrekken een omgevingsvergunning voor het plaatsen van een overkapping ten behoeve van de entree en het plaatsen van een liftschacht (2021-197513), Z2024-010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9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84</meta:user-defined>
    <meta:user-defined meta:name="DCTERMS.abstract">Z2024-01084 Deventerweg 1, 7245AW Laren</meta:user-defined>
    <dc:language>nl</dc:language>
    <meta:user-defined meta:name="OVERHEIDop.locatietype/OVERHEIDop.gebiedsmarkering">Punt</meta:user-defined>
    <meta:user-defined meta:name="DC.title">Bekendgemaakte Intrekken Omgevingsvergunning voor het plaatsen van een overkapping ten behoeve van de entree en het plaatsen van een liftschacht, Deventerweg 1, 7245AW La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956</meta:user-defined>
    <meta:user-defined meta:name="OVERHEIDop.GmbID/DC.identifier">gmb-2025-160956</meta:user-defined>
    <meta:user-defined meta:name="OVERHEIDop.versieInformatie"/>
  </office:meta>
</office:document-meta>
</file>