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onderzoek naar beschermde di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anaf 1 april start een ecologisch onderzoek naar de aanwezigheid van beschermde dieren binnen de gemeente Den Helder. Ecologen voeren het onderzoek uit door overdag en ’s nachts door de wijken te lopen. Eerst komen de wijken Stad Binnen de Linie en Marina-Park aan de beurt. Daarna volgt het dorp Huisduinen. Andere wijken in de gemeente Den Helder worden later onderzocht.</text:p>
            <text:p text:style-name="al"/>
            <text:p text:style-name="al">De onderzoekers kunnen zich altijd legitimeren en dragen reflecterende kleding of hesjes zodat ze goed herkenbaar zijn. Het onderzoek loopt tot 30 september.</text:p>
            <text:p text:style-name="al"/>
            <text:p text:style-name="al">Het onderzoek richt zich op de aanwezigheid van huismussen, gierzwaluwuwen en vleermuizen, maar ook andere beschermde soorten zoals spreeuwen, huiszwaluwen en boerenzwaluwen.</text:p>
            <text:p text:style-name="al"/>
            <text:p text:style-name="al">Met een verrekijker gaan de ecologen van Noordkop Groen overdag op zoek naar huismussen en ’s avonds naar gierzwaluwen. Het vleermuisonderzoek gebeurt ’s nachts, omdat vleermuizen overdag slapen en juist in het donker op zoek gaan naar voedsel.</text:p>
            <text:p text:style-name="al">De onderzoekers gebruiken een batdetector die het ultrasone geluid van vleermuizen omzet naar een geluid dat mensen kunnen horen. Ze maken opnames om later de soort te bepalen. Soms gebruiken ze ook een warmtebeeldcamera om de vleermuizen in de lucht te volgen.</text:p>
            <text:p text:style-name="al"/>
            <text:p text:style-name="al">Meer informatie over het onderzoek vindt u op <text:a xlink:href="http://www.denhelder.nl/natuurvriendelijkisoleren" xlink:type="simple">www.denhelder.nl/natuurvriendelijkisoleren</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09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Natuur en milieu | Organisatie en beleid</meta:user-defined>
    <dc:language>nl</dc:language>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DC.title">Start onderzoek naar beschermde dieren</meta:user-defined>
    <meta:user-defined meta:name="DCTERMS.W3CDTF/DCTERMS.available">2025-04-14</meta:user-defined>
    <meta:user-defined meta:name="DCTERMS.W3CDTF/OVERHEIDop.jaargang">2025</meta:user-defined>
    <meta:user-defined meta:name="OVERHEIDop.publicationIssue">160953</meta:user-defined>
    <meta:user-defined meta:name="OVERHEIDop.GmbID/DC.identifier">gmb-2025-160953</meta:user-defined>
    <meta:user-defined meta:name="OVERHEIDop.versieInformatie"/>
  </office:meta>
</office:document-meta>
</file>