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2 moeraseiken, Endepol 3, 5 (nabij), 7241L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de onderstaande aanvraag voor een Omgevingsvergunning hebben ontvangen. Tijdens de beoordeling van de aanvraag is geconstateerd dat er geen vergunning nodig is:</text:p>
            <text:p text:style-name="common-al">Endepol 3, 5 (nabij), 7241LE Lochem, het kappen van 2 moeraseiken, Z2025-001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8</meta:user-defined>
    <meta:user-defined meta:name="DCTERMS.abstract">Z2025-00198 Endepol 3, 5 (nabij), 7241LE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en vergunning nodig voor aanvraag Omgevingsvergunning voor het kappen van 2 moeraseiken, Endepol 3, 5 (nabij), 7241LE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948</meta:user-defined>
    <meta:user-defined meta:name="OVERHEIDop.GmbID/DC.identifier">gmb-2025-160948</meta:user-defined>
    <meta:user-defined meta:name="OVERHEIDop.versieInformatie"/>
  </office:meta>
</office:document-meta>
</file>