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, 6229ER Maastricht. Kennisgeving nieuwe aanvraag omgevingsvergunning, het verleggen van de brandscheidingen en het toevoegen van nieuwe sch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77</text:p>
            <text:p text:style-name="common-al">
            <text:span text:style-name="nadrukvet">Universiteitssingel 50, 6229ER Maastricht</text:span>
          </text:p>
            <text:p text:style-name="common-al">
            <text:span text:style-name="nadrukvet">het verleggen van de brandscheidingen en het toevoegen van nieuwe schachten</text:span>
          </text:p>
            <text:p text:style-name="common-al"/>
            <text:p text:style-name="common-al">
            <text:span text:style-name="nadrukvet">Datum ontvangst aanvraag:</text:span> 9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94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7</meta:user-defined>
    <dc:language>nl</dc:language>
    <meta:user-defined meta:name="OVERHEIDop.locatietype/OVERHEIDop.gebiedsmarkering">Vlak</meta:user-defined>
    <meta:user-defined meta:name="DC.title">Universiteitssingel 50, 6229ER Maastricht. Kennisgeving nieuwe aanvraag omgevingsvergunning, het verleggen van de brandscheidingen en het toevoegen van nieuwe schacht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47</meta:user-defined>
    <meta:user-defined meta:name="OVERHEIDop.GmbID/DC.identifier">gmb-2025-160947</meta:user-defined>
    <meta:user-defined meta:name="OVERHEIDop.versieInformatie"/>
  </office:meta>
</office:document-meta>
</file>