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 +TBA) voor het plaatsen van een aanbouw met carport aan de zijkant van de woning, Grasgroen 28, 2718GW te Zoetermeer, op 0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is een aanvraag Omgevingsvergunning (OPA +TBA) ontvangen voor het plaatsen van een aanbouw met carport aan de zijkant van de woning op de locatie Grasgroen 28, 2718GW te Zoetermeer. De aanvraag is geregistreerd onder zaaknummer 2025-048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8782</meta:user-defined>
    <meta:user-defined meta:name="DCTERMS.abstract">het plaatsen van een aanbouw met carport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 +TBA) voor het plaatsen van een aanbouw met carport aan de zijkant van de woning, Grasgroen 28, 2718GW te Zoetermeer, op 04-04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45</meta:user-defined>
    <meta:user-defined meta:name="OVERHEIDop.GmbID/DC.identifier">gmb-2025-160945</meta:user-defined>
    <meta:user-defined meta:name="OVERHEIDop.versieInformatie"/>
  </office:meta>
</office:document-meta>
</file>