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24 populieren, Stopsdijk 1 (nabij), 7218M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de onderstaande aanvraag voor een Omgevingsvergunning hebben ontvangen. Tijdens de beoordeling van de aanvraag is geconstateerd dat er geen vergunning nodig is:</text:p>
            <text:p text:style-name="common-al">Stopsdijk 1 (nabij), 7218MG Almen, het kappen van 24 populieren, Z2025-001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6</meta:user-defined>
    <meta:user-defined meta:name="DCTERMS.abstract">Z2025-00196 Stopsdijk 1 (nabij), 7218MG Al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en vergunning nodig voor aanvraag Omgevingsvergunning voor het kappen van 24 populieren, Stopsdijk 1 (nabij), 7218MG Al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941</meta:user-defined>
    <meta:user-defined meta:name="OVERHEIDop.GmbID/DC.identifier">gmb-2025-160941</meta:user-defined>
    <meta:user-defined meta:name="OVERHEIDop.versieInformatie"/>
  </office:meta>
</office:document-meta>
</file>