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nieuw entreegebouw, het bouwen van een logeergebouw en de legalisatie van bestaande bijgebouwen aan de Oosterweg 5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5 B </text:p>
                <text:p text:style-name="al">Zaaknummer : Z/2025/474849 </text:p>
                <text:p text:style-name="al">Omschrijving : het realiseren van een nieuw entreegebouw, het bouwen van een logeergebouw en de legalisatie van bestaande bijgebouwen.</text:p>
                <text:p text:style-name="al"> Ontvangstdatum: 27 maart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93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4849</meta:user-defined>
    <dc:language>nl</dc:language>
    <meta:user-defined meta:name="OVERHEIDop.locatietype/OVERHEIDop.gebiedsmarkering">Adres</meta:user-defined>
    <meta:user-defined meta:name="DC.title">Aanvraag omgevingsvergunning, het realiseren van een nieuw entreegebouw, het bouwen van een logeergebouw en de legalisatie van bestaande bijgebouwen aan de Oosterweg 5 B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0938</meta:user-defined>
    <meta:user-defined meta:name="OVERHEIDop.GmbID/DC.identifier">gmb-2025-160938</meta:user-defined>
    <meta:user-defined meta:name="OVERHEIDop.versieInformatie"/>
  </office:meta>
</office:document-meta>
</file>