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ter hoogte van Stuw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tificatie:</text:span>
          </text:p>
            <text:p text:style-name="common-al">
            <text:span text:style-name="nadrukcur">Dit betreft een rectificatie van een eerdere publicatie van d.d.</text:span>
            <text:span text:style-name="nadrukcur"> 5 februari 2025</text:span>
          </text:p>
            <text:p text:style-name="common-al"/>
            <text:p text:style-name="common-al">De rectificatie betreft: het kappen van 2 bomen en het verplaatsen van 1 boom (stamomtrekken 14 - 35 cm, staande in de voortuinen ter hoogte van het perceel ten behoeve van een nieuwbouw</text:p>
            <text:p text:style-name="common-al"/>
            <text:p text:style-name="common-al">Naar: </text:p>
            <text:p text:style-name="common-al">het kappen van 2 bomen en het verplanten van 1 boom (stamomtrekken 43 - 109 cm), staande verspreid over de Stuwstraat ter hoogte van nummers 44 t/m 62 ten behoeve van een nieuwbouw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en het verplanten van 1 boom (stamomtrekken 43 - 109 cm), staande verspreid over de Stuwstraat ter hoogte van nummers 44 t/m 62 ten behoeve van een nieuwbouw</text:p>
            <text:p text:style-name="common-al">Ons kenmerk: VTH2025-20119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Laak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tuwstraat 44 t/m 62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2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9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20119</meta:user-defined>
    <meta:user-defined meta:name="DCTERMS.abstract">het kappen van 2 bomen en het verplanten van 1 boom (stamomtrekken 43 - 109 cm), staande verspreid over de Stuwstraat ter hoogte van nummers 44 t/m 62 ten behoeve van een nieuwbouw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Omgevingsvergunning - Aangevraagd, ter hoogte van Stuwstraat 6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37</meta:user-defined>
    <meta:user-defined meta:name="OVERHEIDop.GmbID/DC.identifier">gmb-2025-160937</meta:user-defined>
    <meta:user-defined meta:name="OVERHEIDop.versieInformatie"/>
  </office:meta>
</office:document-meta>
</file>