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de regels in het omgevingsplan ten behoeve van kamergewijze verhuur voor een periode van 10 jaar, Zutphenseweg 106-A1, 106-A2, 106a-A1 en 106a-A3, 7241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5 de volgende aanvraag voor een Omgevingsvergunning hebben ontvangen:</text:p>
            <text:p text:style-name="common-al">Zutphenseweg 106-A1, 106-A2, 106a-A1 en 106a-A3, 7241SE Lochem, het tijdelijk afwijken van de regels in het omgevingsplan ten behoeve van kamergewijze verhuur voor een periode van 10 jaar, Z2025-005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9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34</meta:user-defined>
    <meta:user-defined meta:name="DCTERMS.abstract">Z2025-00534 Zutphenseweg 106-A1, 106-A2, 106a-A1 en 106a-A3, 7241SE Lochem</meta:user-defined>
    <dc:language>nl</dc:language>
    <meta:user-defined meta:name="OVERHEIDop.locatietype/OVERHEIDop.gebiedsmarkering">Vlak</meta:user-defined>
    <meta:user-defined meta:name="DC.title">Aanvraag Omgevingsvergunning voor het tijdelijk afwijken van de regels in het omgevingsplan ten behoeve van kamergewijze verhuur voor een periode van 10 jaar, Zutphenseweg 106-A1, 106-A2, 106a-A1 en 106a-A3, 7241SE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934</meta:user-defined>
    <meta:user-defined meta:name="OVERHEIDop.GmbID/DC.identifier">gmb-2025-160934</meta:user-defined>
    <meta:user-defined meta:name="OVERHEIDop.versieInformatie"/>
  </office:meta>
</office:document-meta>
</file>