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ing dakkapel en verduurzaming, Van Zijldreef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april 2025</text:p>
            <text:p text:style-name="common-al">Activiteit: Plaatsing dakkapel en verduurzaming woning</text:p>
            <text:p text:style-name="common-al">Adres: Van Zijldreef 25 in Bunnik</text:p>
            <text:p text:style-name="common-al">Zaaknummer: OV 1354340</text:p>
            <text:p text:style-name="common-al">Datum ontvangst aanvraag: 8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09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ing dakkapel en verduurzaming, Van Zijldreef 25 in Bunni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33</meta:user-defined>
    <meta:user-defined meta:name="OVERHEIDop.GmbID/DC.identifier">gmb-2025-160933</meta:user-defined>
    <meta:user-defined meta:name="OVERHEIDop.versieInformatie"/>
  </office:meta>
</office:document-meta>
</file>