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verheidstraat ongenummerd, tegenover Nijverheidstraat 9 te Herwen het realiseren van zes nieuwbouw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een besluit genomen op de aanvraag met zaaknummer Z2025-00000161 voor een omgevingsvergunning op locatie Nijverheidstraat ongenummerd, tegenover Nijverheidstraat 9 te Herwen. De aanvraa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2 me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093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3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3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61</meta:user-defined>
    <dc:language>nl</dc:language>
    <meta:user-defined meta:name="OVERHEIDop.locatietype/OVERHEIDop.gebiedsmarkering">Vlak</meta:user-defined>
    <meta:user-defined meta:name="DC.title">Kennisgeving besluit op aanvraag omgevingsvergunning Nijverheidstraat ongenummerd, tegenover Nijverheidstraat 9 te Herwen het realiseren van zes nieuwbouwwoning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932</meta:user-defined>
    <meta:user-defined meta:name="OVERHEIDop.GmbID/DC.identifier">gmb-2025-160932</meta:user-defined>
    <meta:user-defined meta:name="OVERHEIDop.versieInformatie"/>
  </office:meta>
</office:document-meta>
</file>