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plaatsen van het bouwvlak naar perceel E 2448 en het realiseren van een agrarische loods, Voorweg 26 en Voorweg 3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16.57 Omgevingswe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oorweg perceel E 2448 (tussen Voorweg 26 en Voorweg 30) </text:p>
                <text:p text:style-name="al">Zaaknummer : Z/2025/474850 </text:p>
                <text:p text:style-name="al">Omschrijving : het verplaatsen van het bouwvlak naar perceel E 2448 en het realiseren van een agrarische loods</text:p>
                <text:p text:style-name="al"> Ontvangstdatum: 28 maart 2025</text:p>
              </text:list-item>
            </text:list>
            <text:p text:style-name="common-al">In dit stadium is nog niet bekend of aan de aanvraag kan worden meegewerkt. 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093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3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3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5/47485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het verplaatsen van het bouwvlak naar perceel E 2448 en het realiseren van een agrarische loods, Voorweg 26 en Voorweg 30, te Heemskerk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0931</meta:user-defined>
    <meta:user-defined meta:name="OVERHEIDop.GmbID/DC.identifier">gmb-2025-160931</meta:user-defined>
    <meta:user-defined meta:name="OVERHEIDop.versieInformatie"/>
  </office:meta>
</office:document-meta>
</file>