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TOT VASTSTELLING VAN HET BESLUIT MANDAAT, VOLMACHT EN MACHTIGING INKOOP DIENSTVERLENING IN HET KADER VAN VEILIG THUIS</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Veenendaal, ieder voor zover het de eigen bevoegdheid betreft;</text:p>
            <text:p text:style-name="al"/>
            <text:p text:style-name="al">
            <text:span text:style-name="nadrukvet">Overwegende dat</text:span>
          </text:p>
            <text:list text:style-name="id1-3-2-1-1-5">
              <text:list-item text:style-override="id1-3-2-1-1-5-1">
                <text:number>•</text:number>
                <text:p text:style-name="al">Inkoop van de dienstverlening in het kader van Jeugdbescherming en jeugdreclassering en Veilig 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5-2">
                <text:number>•</text:number>
                <text:p text:style-name="al">De gemeente Veenendaal alleen voor de inkoop van de dienstverlening Veilig Thuis aan bovengenoemde aanbesteding deelneemt;</text:p>
              </text:list-item>
              <text:list-item text:style-override="id1-3-2-1-1-5-3">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5-4">
                <text:number>•</text:number>
                <text:p text:style-name="al">De op de verwervingsstrategie (2026-2030) gebaseerde inkoop wordt uitgevoerd door de gemeente Utrecht die daarvoor gebruik maakt van de expertise van de bovenregionale ambtelijke werkgroep JB/JR en VT;</text:p>
              </text:list-item>
              <text:list-item text:style-override="id1-3-2-1-1-5-5">
                <text:number>•</text:number>
                <text:p text:style-name="al">Het daarvoor nodig is aan het college van burgemeester en wethouders en de burgemeester van de gemeente Utrecht mandaat, volmacht en machtiging te verlenen.</text:p>
              </text:list-item>
            </text:list>
            <text:p text:style-name="al"/>
            <text:p text:style-name="al">
            <text:span text:style-name="nadrukvet">Gelet op</text:span>
          </text:p>
            <text:p text:style-name="al">De artikelen 160 en 171 van de Gemeentewet en afdeling 10.1.1. van de Algemene wet bestuursrecht;</text:p>
            <text:p text:style-name="al"/>
            <text:p text:style-name="al">
            <text:span text:style-name="nadrukvet">Besluiten</text:span>
          </text:p>
            <text:p text:style-name="al">vast te stellen <text:span text:style-name="nadrukvet">het Besluit mandaat, volmacht en machtiging inkoop dienstverlening in het kader van Veilig Thui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het college van burgemeester en wethouders van de gemeente Utrecht wordt mandaat en machtiging verleend om in het kader van de inkoop Veilig Thuis 2026-2030 als penvoerder de volgende (rechts)handelingen in het kader van de aanbestedingsprocedure te verrichten en de besluiten daartoe te nemen:</text:p>
                <text:list text:style-name="id1-3-2-2-1-2-1-3">
                  <text:list-item text:style-override="id1-3-2-2-1-2-1-3-1">
                    <text:number>a.</text:number>
                    <text:p text:style-name="al">het publiceren van aanbestedingsdocumenten;</text:p>
                  </text:list-item>
                  <text:list-item text:style-override="id1-3-2-2-1-2-1-3-2">
                    <text:number>b.</text:number>
                    <text:p text:style-name="al">het opstellen en publiceren van één of meerdere nota’s van inlichtingen, inclusief de definitieve inhoud van de (concept) overeenkomst;</text:p>
                  </text:list-item>
                  <text:list-item text:style-override="id1-3-2-2-1-2-1-3-3">
                    <text:number>c.</text:number>
                    <text:p text:style-name="al">het in ontvangst nemen van inschrijvingen en deze te openen en te beoordelen;</text:p>
                  </text:list-item>
                  <text:list-item text:style-override="id1-3-2-2-1-2-1-3-4">
                    <text:number>d.</text:number>
                    <text:p text:style-name="al">het opstellen en publiceren van de gunningsbeslissing en gunning;</text:p>
                  </text:list-item>
                  <text:list-item text:style-override="id1-3-2-2-1-2-1-3-5">
                    <text:number>e.</text:number>
                    <text:p text:style-name="al">het behandelen van klachten conform de klachtenregeling klachtafhandeling bij aanbesteden gemeente Utrecht;</text:p>
                  </text:list-item>
                  <text:list-item text:style-override="id1-3-2-2-1-2-1-3-6">
                    <text:number>f.</text:number>
                    <text:p text:style-name="al">het contract te sluiten met de vanuit de aanbesteding geselecteerde aanbieder(s);</text:p>
                  </text:list-item>
                  <text:list-item text:style-override="id1-3-2-2-1-2-1-3-7">
                    <text:number>g.</text:number>
                    <text:p text:style-name="al">het beheren en managen van de gesloten contract(en), waaronder evaluatie, aanpassing binnen de kaders van de aanbesteding(en) en besluiten tot verlenging en beëindiging;</text:p>
                  </text:list-item>
                  <text:list-item text:style-override="id1-3-2-2-1-2-1-3-8">
                    <text:number>h.</text:number>
                    <text:p text:style-name="al">het verrichten van alle voor vorenstaande punten benodigde handelingen.</text:p>
                  </text:list-item>
                </text:list>
              </text:list-item>
              <text:list-item text:style-override="id1-3-2-2-1-2-2">
                <text:number>2.</text:number>
                <text:p text:style-name="al">Aan de burgemeester van de gemeente Utrecht wordt volmacht en machtiging verleend om in het kader van de inkoop Veilig Thuis 2026-2030 als penvoerder de voor lid 1 benodigde (rechts)handelingen in het kader van de aanbestedingsprocedure te verrichten.</text:p>
              </text:list-item>
            </text:list>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 </text:p>
              </text:list-item>
              <text:list-item text:style-override="id1-3-2-2-2-3-2">
                <text:number>b.</text:number>
                <text:p text:style-name="al">de gemeenten die mandaat, volmacht en machtiging verlenen, leveren een actieve bijdrage en geeft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Het college van burgemeester en wethouders van de gemeente Utrecht mag ondermandaat en ondermachtiging verlenen en de burgemeester van de gemeente Utrecht mag ondervolmacht en ondermachtiging verlenen. </text:p>
              </text:list-item>
              <text:list-item text:style-override="id1-3-2-2-3-2-2">
                <text:number>2.</text:number>
                <text:p text:style-name="al">Op het ondermandaat, ondervolmacht en ondermachtiging zijn bovenstaande bepalingen van overeenkomstige toepassing. </text:p>
              </text:list-item>
            </text:list>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is geldig totdat het volledige inkooptraject is afgerond. </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en de burgemeester van de gemeente Veenendaal op 18 februari 2025</text:span></text:p>
            <text:p><text:span text:style-name="functie"/></text:p>
            <text:p><text:span text:style-name="functie"/></text:p>
            <text:p><text:span text:style-name="functie"/></text:p>
            <text:p><text:span text:style-name="functie">Sjoukje Deelstra</text:span></text:p>
            <text:p><text:span text:style-name="functie">Gemeentesecretaris/Directeur </text:span></text:p>
            <text:p><text:span text:style-name="functie"/></text:p>
            <text:p><text:span text:style-name="functie"/></text:p>
            <text:p><text:span text:style-name="functie">Gert Jan Kats</text:span></text:p>
            <text:p><text:span text:style-name="functie">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text:span></text:p>
            <text:p><text:span text:style-name="functie">Gert Jan Kats</text:span></text:p>
            <text:p><text:span text:style-name="functie"/></text:p>
            <text:p><text:span text:style-name="functie"/></text:p>
            <text:p><text:span text:style-name="functie">Instemmingsverklaring </text:span></text:p>
            <text:p><text:span text:style-name="functie">Overeenkomstig artikel 10:4 van de Algemene wet bestuursrecht stemt het college van burgemeester en wethouders van de gemeente Utrecht in met dit beslu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09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lgemene wet bestuursrecht, afdeling 10.1.1]|[https://wetten.overheid.nl/jci1.3:c:BWBR0005537&amp;hoofdstuk=10&amp;titeldeel=10.1&amp;afdeling=10.1.1&amp;z=2025-04-04&amp;g=2025-04-04</meta:user-defined>
    <meta:user-defined meta:name="DCTERMS.alternative">Besluit mandaat, volmacht en machtiging inkoop dienstverlening in het kader van Veilig Thuis</meta:user-defined>
    <dc:language>nl</dc:language>
    <meta:user-defined meta:name="OVERHEIDop.locatietype/OVERHEIDop.gebiedsmarkering">Gemeente</meta:user-defined>
    <meta:user-defined meta:name="DC.title">COLLEGEBESLUIT TOT VASTSTELLING VAN HET BESLUIT MANDAAT, VOLMACHT EN MACHTIGING INKOOP DIENSTVERLENING IN HET KADER VAN VEILIG THUIS</meta:user-defined>
    <meta:user-defined meta:name="DCTERMS.W3CDTF/DCTERMS.available">2025-04-14</meta:user-defined>
    <meta:user-defined meta:name="DCTERMS.W3CDTF/OVERHEIDop.jaargang">2025</meta:user-defined>
    <meta:user-defined meta:name="OVERHEIDop.publicationIssue">160930</meta:user-defined>
    <meta:user-defined meta:name="OVERHEIDop.betreftRegeling">CVDR738001_1</meta:user-defined>
    <meta:user-defined meta:name="OVERHEIDop.GmbID/DC.identifier">gmb-2025-160930</meta:user-defined>
    <meta:user-defined meta:name="xs:date/OVERHEIDop.startdatum">2025-04-15</meta:user-defined>
    <meta:user-defined meta:name="OVERHEIDop.versieInformatie"/>
  </office:meta>
</office:document-meta>
</file>