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oep op je Stoep nabij Muntersdonk 1 t/m 8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4-2025</text:p>
            <text:p text:style-name="common-al">Omschrijving: Troep op de Stoep</text:p>
            <text:p text:style-name="common-al">Locatie: Muntersdonk 30, 7326 BE Apeldoorn</text:p>
            <text:p text:style-name="common-al">Zaaknummer: 02005692338</text:p>
            <text:p text:style-name="common-al">Datum evenement: 1 t/m 8 juni 2025</text:p>
            <text:p text:style-name="last-al">Tijdstip evenement: 13.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92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2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2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2338</meta:user-defined>
    <dc:language>nl</dc:language>
    <meta:user-defined meta:name="OVERHEIDop.locatietype/OVERHEIDop.gebiedsmarkering">Punt</meta:user-defined>
    <meta:user-defined meta:name="DC.title">Aanvraag evenementenvergunning Troep op je Stoep nabij Muntersdonk 1 t/m 8 juni 2025</meta:user-defined>
    <meta:user-defined meta:name="DCTERMS.W3CDTF/DCTERMS.available">2025-04-14</meta:user-defined>
    <meta:user-defined meta:name="DCTERMS.W3CDTF/OVERHEIDop.jaargang">2025</meta:user-defined>
    <meta:user-defined meta:name="OVERHEIDop.publicationIssue">160929</meta:user-defined>
    <meta:user-defined meta:name="OVERHEIDop.GmbID/DC.identifier">gmb-2025-160929</meta:user-defined>
    <meta:user-defined meta:name="OVERHEIDop.versieInformatie"/>
  </office:meta>
</office:document-meta>
</file>