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agrarische schuur en een agrarische bedrijfswoning aan de Rijksstraatweg 195-19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95-197 </text:p>
                <text:p text:style-name="al">Zaaknummer : Z/2025/474848 </text:p>
                <text:p text:style-name="al">Omschrijving : het realiseren van een agrarische schuur en een agrarische bedrijfswoning</text:p>
                <text:p text:style-name="al"> Ontvangstdatum: 27 maart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92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48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realiseren van een agrarische schuur en een agrarische bedrijfswoning aan de Rijksstraatweg 195-197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0927</meta:user-defined>
    <meta:user-defined meta:name="OVERHEIDop.GmbID/DC.identifier">gmb-2025-160927</meta:user-defined>
    <meta:user-defined meta:name="OVERHEIDop.versieInformatie"/>
  </office:meta>
</office:document-meta>
</file>