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udelanderweg-Alkmaarseweg te Middenmee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april 2025 namens gemeente Hollands Kroon een volledige melding ontvangen van een ontwikkeling aan Oudelanderweg-Alkmaarseweg te Middenmeer. Het gaat over graven in bodem met een kwaliteit boven de interventiewaarde bodemkwaliteit. De melding heeft het kenmerk OMG-055013/DMS50418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5013/DMS50418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09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013/DMS504188</meta:user-defined>
    <dc:language>nl</dc:language>
    <meta:user-defined meta:name="OVERHEIDop.locatietype/OVERHEIDop.gebiedsmarkering">Lijn</meta:user-defined>
    <meta:user-defined meta:name="DC.title">Melding ontvangen voor Oudelanderweg-Alkmaarseweg te Middenmeer (Graven in bodem boven interventiewaard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23</meta:user-defined>
    <meta:user-defined meta:name="OVERHEIDop.GmbID/DC.identifier">gmb-2025-160923</meta:user-defined>
    <meta:user-defined meta:name="OVERHEIDop.versieInformatie"/>
  </office:meta>
</office:document-meta>
</file>