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leidingkanalen aan de voor- en zijgevel van de woning t.b.v. een warmtepomp-unit op het perceel Piet Heinstraat 3 A, 3814 T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leidingkanalen aan de voor- en zijgevel van de woning t.b.v. een warmtepomp-unit op het perceel Piet Heinstraat 3 A, 3814 TG Amersfoort</text:span>
          </text:p>
            <text:p text:style-name="common-al">De Gemeente Amersfoort heeft op 10-04-2025 een omgevingsvergunning verleend voor het aanbrengen van leidingkanalen aan de voor- en zijgevel van de woning t.b.v. een warmtepomp-unit op het perceel Piet Heinstraat 3 A, 3814 TG Amersfoort, met kenmerk CLZ-000192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9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5</meta:user-defined>
    <dc:language>nl</dc:language>
    <meta:user-defined meta:name="OVERHEIDop.locatietype/OVERHEIDop.gebiedsmarkering">Punt</meta:user-defined>
    <meta:user-defined meta:name="DC.title">Verleende omgevingsvergunning voor het aanbrengen van leidingkanalen aan de voor- en zijgevel van de woning t.b.v. een warmtepomp-unit op het perceel Piet Heinstraat 3 A, 3814 TG Amersfoort</meta:user-defined>
    <meta:user-defined meta:name="DCTERMS.W3CDTF/DCTERMS.available">2025-04-14</meta:user-defined>
    <meta:user-defined meta:name="DCTERMS.W3CDTF/OVERHEIDop.jaargang">2025</meta:user-defined>
    <meta:user-defined meta:name="OVERHEIDop.publicationIssue">160918</meta:user-defined>
    <meta:user-defined meta:name="OVERHEIDop.GmbID/DC.identifier">gmb-2025-160918</meta:user-defined>
    <meta:user-defined meta:name="OVERHEIDop.versieInformatie"/>
  </office:meta>
</office:document-meta>
</file>