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warmtepomp op de achtergevel van het gebouw, Lombokstraat 4 1782S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ombokstraat 4 1782SR Den Helder, plaatsen van een warmtepomp op de achtergevel van het gebouw</text:p>
            <text:p text:style-name="common-al">Verzenddatum: 10-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091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07</meta:user-defined>
    <meta:user-defined meta:name="DCTERMS.abstract">plaatsen van een warmtepomp op de achtergevel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warmtepomp op de achtergevel van het gebouw, Lombokstraat 4 1782SR Den Helder</meta:user-defined>
    <meta:user-defined meta:name="DCTERMS.W3CDTF/DCTERMS.available">2025-04-14</meta:user-defined>
    <meta:user-defined meta:name="DCTERMS.W3CDTF/OVERHEIDop.jaargang">2025</meta:user-defined>
    <meta:user-defined meta:name="OVERHEIDop.publicationIssue">160915</meta:user-defined>
    <meta:user-defined meta:name="OVERHEIDop.GmbID/DC.identifier">gmb-2025-160915</meta:user-defined>
    <meta:user-defined meta:name="OVERHEIDop.versieInformatie"/>
  </office:meta>
</office:document-meta>
</file>