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drie tijdelijke woonunits, voor de duur van vijf jaar, Raalterweg (voorlopig) 26a-1, 26a-2 en 26a-3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Raalterweg (voorlopig) 26a-1, 26a-2 en 26a-3 Wijhe</text:p>
            <text:p text:style-name="common-al">
            <text:span text:style-name="nadrukvet">Zaakomschrijving:</text:span> het plaatsen van drie tijdelijke woonunits, voor de duur van vijf jaar</text:p>
            <text:p text:style-name="common-al">
            <text:span text:style-name="nadrukvet">Zaaknummer:</text:span> 1773ESUITE1604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604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091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1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1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60492025</meta:user-defined>
    <meta:user-defined meta:name="DCTERMS.abstract">het plaatsen van drie tijdelijke woonunits, voor de duur van vijf jaar</meta:user-defined>
    <dc:language>nl</dc:language>
    <meta:user-defined meta:name="OVERHEIDop.locatietype/OVERHEIDop.gebiedsmarkering">Vlak</meta:user-defined>
    <meta:user-defined meta:name="DC.title">Ingetrokken aanvraag omgevingsvergunning, het plaatsen van drie tijdelijke woonunits, voor de duur van vijf jaar, Raalterweg (voorlopig) 26a-1, 26a-2 en 26a-3 Wijh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914</meta:user-defined>
    <meta:user-defined meta:name="OVERHEIDop.GmbID/DC.identifier">gmb-2025-160914</meta:user-defined>
    <meta:user-defined meta:name="OVERHEIDop.versieInformatie"/>
  </office:meta>
</office:document-meta>
</file>