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dastraat, Azaleastraat, dijk Winschoterdiep en Anemoonstraat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7071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sedastraat, Azaleatraat en dijk Winschoterdiep,9611 Sappemeer, voor het kappen van 25 diverse boomsoorten, Anemoonstraat, 9611GJ Sappemeer voor het kappen van 1 es, 9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9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sedastraat, Azaleastraat, dijk Winschoterdiep en Anemoonstraat Sappemeer, aanvraag 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02</meta:user-defined>
    <meta:user-defined meta:name="OVERHEIDop.GmbID/DC.identifier">gmb-2025-160902</meta:user-defined>
    <meta:user-defined meta:name="OVERHEIDop.versieInformatie"/>
  </office:meta>
</office:document-meta>
</file>