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aatsenrijder 63, 1562 LH Krommenie - het bouwen van een dakkapel op de achterzij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123 - het bouwen van een dakkapel op de achterzijde tweede verdieping van de woning op de locatie Schaatsenrijder 63, 1562 LH Krommenie</text:p>
            <text:p text:style-name="common-al">Aanvraag ontvangen: 0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8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123</meta:user-defined>
    <dc:language>nl</dc:language>
    <meta:user-defined meta:name="OVERHEIDop.locatietype/OVERHEIDop.gebiedsmarkering">Punt</meta:user-defined>
    <meta:user-defined meta:name="DC.title">Aanvraag omgevingsvergunning - Schaatsenrijder 63, 1562 LH Krommenie - het bouwen van een dakkapel op de achterzijde tweede verdieping van de wo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99</meta:user-defined>
    <meta:user-defined meta:name="OVERHEIDop.GmbID/DC.identifier">gmb-2025-160899</meta:user-defined>
    <meta:user-defined meta:name="OVERHEIDop.versieInformatie"/>
  </office:meta>
</office:document-meta>
</file>