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119 Tijdelijk gebruik gemeentegrond plaatsen container aan Leijsenhoek 119, 4901 E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119, 4901 ES Oosterhout,</text:span> Leijsenhoek 119 Tijdelijk gebruik gemeentegrond plaatsen container (1068931 ontvangen 09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9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08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931</meta:user-defined>
    <dc:language>nl</dc:language>
    <meta:user-defined meta:name="OVERHEIDop.locatietype/OVERHEIDop.gebiedsmarkering">Punt</meta:user-defined>
    <meta:user-defined meta:name="DC.title">Aanvraag vergunning voor Leijsenhoek 119 Tijdelijk gebruik gemeentegrond plaatsen container aan Leijsenhoek 119, 4901 ES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895</meta:user-defined>
    <meta:user-defined meta:name="OVERHEIDop.GmbID/DC.identifier">gmb-2025-160895</meta:user-defined>
    <meta:user-defined meta:name="OVERHEIDop.versieInformatie"/>
  </office:meta>
</office:document-meta>
</file>