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an verleende vergunning voor het collecteren in de gemeente Beuningen, namens Stichting Koningsdag Winssen, van 21 april 2025 tot en met zaterdag 26 april 2025</text:p>
      <text:section text:name="zakelijke-mededeling_id1-3-2" text:style-name="zakelijke-mededeling">
        <text:section text:name="zakelijke-mededeling-tekst_id1-3-2-1" text:style-name="zakelijke-mededeling-tekst">
          <text:section text:name="tekst_id1-3-2-1-1" text:style-name="tekst">
            <text:p text:style-name="common-al">De burgemeester van Beuningen heeft op 13 januari 2025 op grond van artikel 5:13 van de Algemene Plaatselijke Verordening Beuningen een collectevergunning verleend. Deze vergunning is bestemd voor het houden van een collecte in Winssen van maandag 21 april 2025 tot en met zaterdag 26 april 2025 namens Stichting Koningsdag Winssen. Het doel van de collecte is het inzamelen van geld voor de stichting, met als doel Koningsdag te organiseren in Winssen.</text:p>
            <text:p text:style-name="common-al"/>
            <text:p text:style-name="common-al">Het advies is om bij vragen eerst telefonisch contact op te nemen met de gemeente. Een belanghebbende kan bezwaar maken tegen het genomen besluit.</text:p>
            <text:p text:style-name="common-al"/>
            <text:p text:style-name="last-al">Beuningen, 13 januari 2025</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16089</text:span><text:line-break/><text:date style:data-style-name="dag" text:fixed="true" text:date-value="2025-01-15"/><text:line-break/><text:date style:data-style-name="jaar" text:fixed="true" text:date-value="2025-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089</text:span><text:date style:data-style-name="nicedate" text:fixed="true" text:date-value="2025-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089</text:span><text:date style:data-style-name="nicedate" text:fixed="true" text:date-value="2025-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Beuningen</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Bestuur | Organisatie en beleid</meta:user-defined>
    <meta:user-defined meta:name="OVERHEIDop.Rubriek/DC.type">andere vergunning</meta:user-defined>
    <dc:language>nl</dc:language>
    <meta:user-defined meta:name="OVERHEIDop.locatietype/OVERHEIDop.gebiedsmarkering">Woonplaats</meta:user-defined>
    <meta:user-defined meta:name="DC.title">Kennisgeving van verleende vergunning voor het collecteren in de gemeente Beuningen, namens Stichting Koningsdag Winssen, van 21 april 2025 tot en met zaterdag 26 april 2025</meta:user-defined>
    <meta:user-defined meta:name="DCTERMS.W3CDTF/DCTERMS.available">2025-01-15</meta:user-defined>
    <meta:user-defined meta:name="DCTERMS.W3CDTF/OVERHEIDop.jaargang">2025</meta:user-defined>
    <meta:user-defined meta:name="OVERHEIDop.publicationIssue">16089</meta:user-defined>
    <meta:user-defined meta:name="OVERHEIDop.GmbID/DC.identifier">gmb-2025-16089</meta:user-defined>
    <meta:user-defined meta:name="OVERHEIDop.versieInformatie"/>
  </office:meta>
</office:document-meta>
</file>