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 Leimuiden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mme Leimuidenstraat ter hoogte van nummer: 11 in AMSTERDAM</text:p>
            <text:p text:style-name="common-al">Looptijd :02-05-2025 t/m 04-07-2025</text:p>
            <text:p text:style-name="common-al">Verzonden naar aanvrager op: 09-04-2025</text:p>
            <text:p text:style-name="common-al">Kenmerk gemeente: Z/25/2917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71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8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8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100</meta:user-defined>
    <meta:user-defined meta:name="DCTERMS.abstract">Object,Kromme Leimuidenstraat 11 H 1059EL, 20250502, Kromme Leimuidenstraat ter hoogte van nummer: 11</meta:user-defined>
    <dc:language>nl</dc:language>
    <meta:user-defined meta:name="OVERHEIDop.locatietype/OVERHEIDop.gebiedsmarkering">Punt</meta:user-defined>
    <meta:user-defined meta:name="DC.title">Besluit apv vergunning Verleend - Kromme Leimuidenstraat ter hoogte van nummer: 11 in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85</meta:user-defined>
    <meta:user-defined meta:name="OVERHEIDop.GmbID/DC.identifier">gmb-2025-160885</meta:user-defined>
    <meta:user-defined meta:name="OVERHEIDop.versieInformatie"/>
  </office:meta>
</office:document-meta>
</file>