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Diepenbrockstraat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SIOP Run ter hoogte van Diepenbrockstraat 21 in Amsterdam</text:p>
            <text:p text:style-name="common-al">Datum van: 22-10-2025</text:p>
            <text:p text:style-name="common-al">Datum t/m: 22-10-2025</text:p>
            <text:p text:style-name="common-al">Tijd van: 06:00</text:p>
            <text:p text:style-name="common-al">Tijd tot: 07:30</text:p>
            <text:p text:style-name="common-al">Bezoekers drukste moment: 400</text:p>
            <text:p text:style-name="common-al">Activiteiten: Hardlopen</text:p>
            <text:p text:style-name="common-al">Verzonden naar aanvrager op: 17-03-2025</text:p>
            <text:p text:style-name="common-al">Kenmerk gemeente: Z/25/290012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012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0127</meta:user-defined>
    <meta:user-defined meta:name="DCTERMS.abstract">Afgebroken (Ingetrokken): evenementenvergunning ter hoogte van adres Diepenbrockstraat 2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Diepenbrockstraat 2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80</meta:user-defined>
    <meta:user-defined meta:name="OVERHEIDop.GmbID/DC.identifier">gmb-2025-160880</meta:user-defined>
    <meta:user-defined meta:name="OVERHEIDop.versieInformatie"/>
  </office:meta>
</office:document-meta>
</file>