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ter hoogte van nummer: 34 in AMSTERDAM</text:p>
            <text:p text:style-name="common-al">Looptijd :18-04-2025 t/m 18-04-2025</text:p>
            <text:p text:style-name="common-al">Verzonden naar aanvrager op: 09-04-2025</text:p>
            <text:p text:style-name="common-al">Kenmerk gemeente: Z/25/2916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8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810</meta:user-defined>
    <meta:user-defined meta:name="DCTERMS.abstract">TVM parkeervak,Leimuidenstraat 34 2 1059EK, 20250418, Leimuidenstraat ter hoogte van nummer: 34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34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79</meta:user-defined>
    <meta:user-defined meta:name="OVERHEIDop.GmbID/DC.identifier">gmb-2025-160879</meta:user-defined>
    <meta:user-defined meta:name="OVERHEIDop.versieInformatie"/>
  </office:meta>
</office:document-meta>
</file>