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choenerstraat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Circus in de Zorg ter hoogte van Schoenerstraat 11 in Amsterdam</text:p>
            <text:p text:style-name="common-al">Datum van: 16-04-2025</text:p>
            <text:p text:style-name="common-al">Datum t/m: 16-04-2025</text:p>
            <text:p text:style-name="common-al">Tijd van: 10:30</text:p>
            <text:p text:style-name="common-al">Tijd tot: 16:00</text:p>
            <text:p text:style-name="common-al">Bezoekers drukste moment: 170</text:p>
            <text:p text:style-name="common-al">Activiteiten: Circus in de Zorg is het dagje uit wat naar je toe komt. Wij brengen het circus naar zorginstellingen en dit zonder drempels of obstakels. We willen de ouderen/ mensen met een beperking een leuke dag bezorgen. We geven per dag 3 voorstellingen van 10</text:p>
            <text:p text:style-name="common-al">Verzonden naar aanvrager op: 09-04-2025</text:p>
            <text:p text:style-name="common-al">Kenmerk gemeente: Z/25/2889039</text:p>
            <text:p text:style-name="common-al"/>
            <text:p text:style-name="common-al">Het besluit en bijbehorende stukken kunt u per e-mail ontvangen. Stuur een e-mail naar 
  <text:a xlink:href="mailto:evenementen.sdn@amsterdam.nl?Subject=Dossier Z/25/2889039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7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7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9039</meta:user-defined>
    <meta:user-defined meta:name="DCTERMS.abstract">Verleend: evenementenvergunning ter hoogte van adres Schoenerstraat 11 in Amsterdam</meta:user-defined>
    <dc:language>nl</dc:language>
    <meta:user-defined meta:name="OVERHEIDop.locatietype/OVERHEIDop.gebiedsmarkering">Punt</meta:user-defined>
    <meta:user-defined meta:name="DC.title">Besluit evenementenvergunning Verleend - Schoenerstraat 1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76</meta:user-defined>
    <meta:user-defined meta:name="OVERHEIDop.GmbID/DC.identifier">gmb-2025-160876</meta:user-defined>
    <meta:user-defined meta:name="OVERHEIDop.versieInformatie"/>
  </office:meta>
</office:document-meta>
</file>